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13.203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1" style:family="table-row">
      <style:table-row-properties style:min-row-height="2.408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background-color="#cccccc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paragraph-properties fo:text-align="end" style:justify-single-word="false"/>
      <style:text-properties fo:language="fr" fo:country="FR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text-properties fo:background-color="#cccccc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 style:language-complex="ar" style:country-complex="SA"/>
    </style:style>
    <style:style style:name="T3" style:family="text">
      <style:text-properties style:font-name="Calibri" fo:language="fr" fo:country="FR"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EMANDE DE CARTE DE MAIRE</text:p>
      <text:p text:style-name="P2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draw:frame draw:style-name="fr1" draw:name="Cadre1" text:anchor-type="paragraph" svg:x="13.857cm" svg:y="0.187cm" svg:width="2.999cm" style:rel-width="scale" svg:height="2.884cm" style:rel-height="scale" draw:z-index="0"><draw:text-box><text:p text:style-name="P11">PHOTO</text:p></draw:text-box></draw:frame><text:span text:style-name="Police_20_par_20_défaut"><text:span text:style-name="T2"/></text:span></text:p>
            <text:p text:style-name="P7"/>
            <text:p text:style-name="P7"/>
            <text:p text:style-name="P8"/>
            <text:p text:style-name="P7"/>
            <text:p text:style-name="P7"/>
            <text:p text:style-name="P6"/>
            <text:p text:style-name="P6">NOM :</text:p>
            <text:p text:style-name="P6"/>
            <text:p text:style-name="P6"/>
            <text:p text:style-name="Table_20_Contents"><text:span text:style-name="Police_20_par_20_défaut"><text:span text:style-name="T1">NOM D’USAGE</text:span></text:span><text:span text:style-name="Police_20_par_20_défaut"><text:span text:style-name="T3"> </text:span></text:span><text:span text:style-name="Police_20_par_20_défaut"><text:span text:style-name="T1">: </text:span></text:span></text:p>
            <text:p text:style-name="P6"/>
            <text:p text:style-name="P6"/>
            <text:p text:style-name="P6">PRENOM :</text:p>
            <text:p text:style-name="P6"/>
            <text:p text:style-name="P6"/>
            <text:p text:style-name="P6">DATE et LIEU DE NAISSANCE :</text:p>
            <text:p text:style-name="P6"/>
            <text:p text:style-name="P6"/>
            <text:p text:style-name="P6"/>
            <text:p text:style-name="P6">ADRESSE :</text:p>
            <text:p text:style-name="P6"/>
            <text:p text:style-name="P6"/>
            <text:p text:style-name="P6"/>
            <text:p text:style-name="P6">DATE DE LA DELIBERATION 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SIGNATURE <text:s text:c="25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>CADRE RESERVE A L’ ADMINISTRATION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□ <text:s text:c="4"/>PHOTO demande</text:p>
            <text:p text:style-name="P10"/>
            <text:p text:style-name="P10">□ <text:s text:c="4"/>PHOTO carte</text:p>
            <text:p text:style-name="P10"/>
            <text:p text:style-name="P10">□ <text:s text:c="4"/>C.N.I</text:p>
            <text:p text:style-name="P10"/>
            <text:p text:style-name="P10">□ <text:s text:c="4"/>DELIBERATIO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rlito" fo:font-family="Carlito" style:font-family-generic="swiss" style:font-pitch="variable" fo:font-size="10.5pt" style:font-name-asian="Carlito" style:font-family-asian="Carlito" style:font-family-generic-asian="swiss" style:font-pitch-asian="variable" style:font-size-asian="10.5pt" style:font-name-complex="Carlito" style:font-family-complex="Carlito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="0.035cm" fo:border="0.74pt solid #000000" style:shadow="none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style:font-style-asian="italic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variant="small-caps" fo:font-size="18pt" style:font-size-asian="18pt" style:font-size-complex="18pt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5-13T09:50:08.817000000</meta:creation-date>
    <meta:editing-cycles>1</meta:editing-cycles>
    <meta:editing-duration>P0D</meta:editing-duration>
    <meta:document-statistic meta:table-count="2" meta:image-count="0" meta:object-count="0" meta:page-count="1" meta:paragraph-count="14" meta:word-count="42" meta:character-count="251" meta:non-whitespace-character-count="180"/>
    <meta:template xlink:type="simple" xlink:actuate="onRequest" xlink:title="" xlink:href="Modern.ott"/>
  </office:meta>
</office:document-meta>
</file>